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4E8791B306DB1E3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8pt" fo:font-style="italic" style:font-name-asian="Basic1" style:font-size-asian="8pt" style:font-style-asian="italic" style:font-name-complex="Basic1" style:font-size-complex="8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0f727f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5">La Comisión de Salud Pública y Asistencia Social ha considerado el proyecto de comunicación </text:span><text:span text:style-name="T3">53193 CD - Hacemos Santa Fe - Juntos Avancemos</text:span><text:span text:style-name="T5"> de la señora diputada Martorano, por el cual se solicita disponga reforzar la estrategia de promoción y prevención del Síndrome Uremico Hemolítico, tanto a través de la Agencia Santafesina de Seguridad Alimentaria (ASSAL) como de todos los efectores de salud y alertar y capacitar equipos de salud sobre diagnóstico precoz y tratamiento del mismo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2">La Cámara de Diputados de la Provincia vería con agrado que el Poder Ejecutivo, por intermedio del organismo que corresponda, evalúe la posibilidad de:</text:p>
      <text:list text:style-name="WWNum1">
        <text:list-item>
          <text:p text:style-name="P9">reforzar la estrategia de promoción y prevención del Síndrome Urémico Hemolítico (SUH), tanto por intermedio de la Agencia Santafesina de Seguridad Alimentaria (ASSAL) como de todos los efectores de salud; y,</text:p>
        </text:list-item>
        <text:list-item>
          <text:p text:style-name="P9">alertar y capacitar equipos de salud sobre diagnóstico precoz y tratamiento del mismo.</text:p>
        </text:list-item>
      </text:list>
      <text:p text:style-name="P2"/>
      <text:p text:style-name="P3">Sala de la Comisión, 21 de marzo de 2024.</text:p>
      <text:p text:style-name="P7"><text:span text:style-name="T3">F</text:span><text:span text:style-name="T6">irmantes</text:span><text:span text:style-name="T3">: DRISUN - ARMAS BELAVI – BALAGUÉ - BROUWER – </text:span><text:span text:style-name="T4">MANCINI - </text:span><text:span text:style-name="T3">RABBI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ans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fo:font-size="11pt" fo:font-weight="bold" style:font-size-asian="11pt" style:font-weight-asian="bold" style:font-size-complex="11pt"/>
    </style:style>
    <style:style style:name="ListLabel_20_3" style:display-name="ListLabel 3" style:family="text">
      <style:text-properties fo:font-size="11pt" fo:font-weight="bold" style:font-size-asian="11pt" style:font-weight-asian="bold" style:font-size-complex="11pt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/>
    </style:style>
    <style:style style:name="ListLabel_20_5" style:display-name="ListLabel 5" style:family="text">
      <style:text-properties fo:font-size="11pt" fo:font-weight="bold" style:font-size-asian="11pt" style:font-weight-asian="bold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8pt" fo:font-style="italic" style:font-name-asian="Basic1" style:font-size-asian="8pt" style:font-style-asian="italic" style:font-name-complex="Basic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40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67cm" fo:margin-left="0cm" fo:margin-right="0cm" fo:margin-top="0.8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4E8791B306DB1E35.jpg" xlink:type="simple" xlink:show="embed" xlink:actuate="onLoad" draw:mime-type="image/jpeg"/></draw:frame></text:p>
      </style:header>
      <style:footer>
        <text:p text:style-name="MP2">2024 – Año del 30º Aniversario de la sanción de la reforma constitucional de la República Argentina</text:p>
        <text:p text:style-name="MP3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2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4-03-21T11:55:27.301583853</dc:date>
    <meta:editing-duration>PT28S</meta:editing-duration>
    <meta:editing-cycles>2</meta:editing-cycles>
    <meta:document-statistic meta:table-count="0" meta:image-count="1" meta:object-count="0" meta:page-count="1" meta:paragraph-count="10" meta:word-count="230" meta:character-count="1473" meta:non-whitespace-character-count="1252"/>
  </office:meta>
</office:document-meta>
</file>